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uitbreiden van een bedrijfsgebouw op locatie Twijnstraweg 12, 2941 BW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heeft de gemeente een aanvraag omgevingsvergunning ontvangen voor het uitbreiden van een bedrijfsgebouw op locatie Twijnstraweg 12, 2941 BW Lekkerkerk.</text:p>
            <text:p text:style-name="common-al">De aanvraag is geregistreerd onder zaaknummer 1931163270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289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32703</meta:user-defined>
    <meta:user-defined meta:name="DCTERMS.abstract">Graag het besluit om de beslistermijn te verlengen (met 6 weken) publiceren.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uitbreiden van een bedrijfsgebouw op locatie Twijnstraweg 12, 2941 BW Lekkerker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896</meta:user-defined>
    <meta:user-defined meta:name="OVERHEIDop.GmbID/DC.identifier">gmb-2025-312896</meta:user-defined>
    <meta:user-defined meta:name="OVERHEIDop.versieInformatie"/>
  </office:meta>
</office:document-meta>
</file>