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ddelbuurtseweg 48, 3903 L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ddelbuurtseweg 48, 3903 LD Veenendaal</text:span>
          </text:p>
            <text:p text:style-name="common-al">De gemeente Veenendaal heeft een aanvraag voor een omgevingsvergunning ontvangen. De vergunning is op 14-07-2025 aangevraagd voor het wijzigen van de aanvraag voor de locatie Middelbuurtseweg 48, 3903 LD Veenendaal en is geregistreerd onder het nummer CLZ-0001375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28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54</meta:user-defined>
    <dc:language>nl</dc:language>
    <meta:user-defined meta:name="OVERHEIDop.locatietype/OVERHEIDop.gebiedsmarkering">Punt</meta:user-defined>
    <meta:user-defined meta:name="DC.title">Publicatie aanvraag omgevingsvergunning Middelbuurtseweg 48, 3903 LD Veenendaa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889</meta:user-defined>
    <meta:user-defined meta:name="OVERHEIDop.GmbID/DC.identifier">gmb-2025-312889</meta:user-defined>
    <meta:user-defined meta:name="OVERHEIDop.versieInformatie"/>
  </office:meta>
</office:document-meta>
</file>