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4768c7b-662f-457f-b74f-941f6fa2efef.png" manifest:media-type="image/x-eps"/>
  <manifest:file-entry manifest:full-path="Pictures/afb1055014522i6eae71a5-f77e-43c5-a2ab-458c40b1407d.png" manifest:media-type="image/x-eps"/>
  <manifest:file-entry manifest:full-path="Pictures/afb323904780i0ac72f75-727b-4b37-9bfc-3615a3f6ea4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7-14 Ina Boudier-Bakkerlaan,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69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juli 2025</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Ina Boudier-Bakker</text:span>
            <text:span text:style-name="nadrukvet">laan</text:span>
            <text:span text:style-name="nadrukvet"/>(op de parkeerplaats tegenover de achterzijde van Ina Boudier-Bakkerstraat 147; wegvak tussen achterzijde van Ina Boudier-Bakkerlaan 151 en 147)</text:p>
            <text:p text:style-name="common-al"/>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c4768c7b-662f-457f-b74f-941f6fa2efef.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40mm" svg:height="70.9mm"><draw:image xlink:href="Pictures/afb1055014522i6eae71a5-f77e-43c5-a2ab-458c40b1407d.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40mm" svg:height="96.30000000000001mm"><draw:image xlink:href="Pictures/afb323904780i0ac72f75-727b-4b37-9bfc-3615a3f6ea4e.png" xlink:type="simple"/></draw:frame></text:p>
            </text:section></draw:text-box></draw:frame>
          </text:p>
            <text:p text:style-name="common-al"/>
            <text:p text:style-name="common-al">Utrecht, 14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288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8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8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Ina Boudier Bakkerlaan (op de parkeerplaats tegenover de achterzijde van Ina Boudier-Bakkerstraat 147; wegvak tussen achterzijde van Ina Boudier-Bakkerlaan 151 en 1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698</meta:user-defined>
    <meta:user-defined meta:name="OVERHEIDop.verkeersbordcode">E8c</meta:user-defined>
    <dc:language>nl</dc:language>
    <meta:user-defined meta:name="OVERHEIDop.locatietype/OVERHEIDop.gebiedsmarkering">Punt</meta:user-defined>
    <meta:user-defined meta:name="DC.title">2025-07-14 Ina Boudier-Bakkerlaan, Oost, Elektrische oplaadpaal, Verkeersmaatregelen Gemeente Utrecht</meta:user-defined>
    <meta:user-defined meta:name="DCTERMS.W3CDTF/DCTERMS.available">2025-07-16</meta:user-defined>
    <meta:user-defined meta:name="DCTERMS.W3CDTF/OVERHEIDop.jaargang">2025</meta:user-defined>
    <meta:user-defined meta:name="OVERHEIDop.publicationIssue">312888</meta:user-defined>
    <meta:user-defined meta:name="OVERHEIDop.GmbID/DC.identifier">gmb-2025-312888</meta:user-defined>
    <meta:user-defined meta:name="OVERHEIDop.versieInformatie"/>
  </office:meta>
</office:document-meta>
</file>