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Burg. van Haarenlaan 863 E 3</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4 jul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9 juli 2025 ingekomen verzoek tot het oprichten van een gehandicaptenparkeerplaats Van Heuven Goedhartstraat t.h.v. entree Burg. van Haarenlaan 863 E 3</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Van Heuven Goedhartstraat t.h.v. entree Burg. van Haarenlaan 863 E 3conform de als bijlage bijgevoegde tekening, en het plaatsen van het verkeersbord E06 zoals beschreven in bijlage 1 bij het RVV 1990 met een onderbord waarop vermeld staat het kenteken: TH-608-V.</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88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Burg. van Haarenlaan 863 E 3, Binnentuin van Heuven Goedthar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Burg. van Haarenlaan 863 E 3</meta:user-defined>
    <meta:user-defined meta:name="DCTERMS.W3CDTF/DCTERMS.available">2025-07-16</meta:user-defined>
    <meta:user-defined meta:name="DCTERMS.W3CDTF/OVERHEIDop.jaargang">2025</meta:user-defined>
    <meta:user-defined meta:name="OVERHEIDop.publicationIssue">312887</meta:user-defined>
    <meta:user-defined meta:name="OVERHEIDop.GmbID/DC.identifier">gmb-2025-312887</meta:user-defined>
    <meta:user-defined meta:name="OVERHEIDop.versieInformatie"/>
  </office:meta>
</office:document-meta>
</file>