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50927 – Gemeente Stadskanaal – Vastgesteld "TAM-voorbereidingsbesluit, Maarsheerd"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gelet op het delegatiebesluit van de raad geldig vanaf 16 juli 2024, op 8 juli 2025 besloten heeft om op grond van artikel 4.14 Omgevingswet een TAM-voorbereidingsbesluit vast te stellen. Hiermee voorkomt het college dat er ongewenste ontwikkelingen plaatsvinden in het werkingsgebied.</text:p>
            <text:p text:style-name="common-al">Het college heeft in de vergadering van 8 juli 2025 het volgende besloten:</text:p>
            <text:list text:style-name="id1-3-2-1-1-3">
              <text:list-item text:style-override="id1-3-2-1-1-3-1">
                <text:number>1.</text:number>
                <text:p text:style-name="al">Met het oog op het voorkomen van het volbouwen van het bouwvlak, een 'TAM-voorbereidingsbesluit, Maarsheerd’ als vervat in het GML-bestand NL.IMRO.0037.TAMVB2501-vs01 en de bijbehorende bestanden met de bijbehorende ondergrond o_NL.IMRO.0037.TAMVB2501-vs01.dgn ontleend aan de BGT en de BRK d.d. 24 januari 2024, vast te stellen;</text:p>
              </text:list-item>
              <text:list-item text:style-override="id1-3-2-1-1-3-2">
                <text:number>2.</text:number>
                <text:p text:style-name="al">Voor het tijdelijke deel van het omgevingsplan als verwoord in het Chw-bestemmingsplan '<text:span text:style-name="nadrukcur">Gemeente Stadskanaal</text:span>’ zoals vastgesteld op 8 april 2024, de voorbeschermingsregels die zijn vastgelegd in bijlage I. bij dit voorbereidingsbesluit vast te stellen;</text:p>
              </text:list-item>
              <text:list-item text:style-override="id1-3-2-1-1-3-3">
                <text:number>3.</text:number>
                <text:p text:style-name="al">Te besluiten dat deze voorbeschermingsregels voorrang hebben op de regels in het omgevingsplan;</text:p>
              </text:list-item>
              <text:list-item text:style-override="id1-3-2-1-1-3-4">
                <text:number>4.</text:number>
                <text:p text:style-name="al">Te bepalen dat dit besluit geldt voor de locatie zoals staat aangegeven op de kaart in bijlage II.</text:p>
              </text:list-item>
              <text:list-item text:style-override="id1-3-2-1-1-3-5">
                <text:number>5.</text:number>
                <text:p text:style-name="al">Te bepalen dat de inwerkingtreding van dit voorbereidingsbesluit is de dag na publicatie van het besluit.</text:p>
              </text:list-item>
            </text:list>
            <text:p text:style-name="common-al">Het plangebied omvat de percelen kadastraal bekend Gemeente Onstwedde, sectie B, de perceelnummers 13483 en 13484 gedeeltelijk, plaatselijk bekend Maarsdreef naast 1 te Stadskanaal.</text:p>
            <text:p text:style-name="common-al">Het exacte werkingsgebied is digitaal te raadplegen.</text:p>
            <text:p text:style-name="common-al">
            <text:span text:style-name="nadrukvet">Waarom wordt dit voorbereidingsbesluit genomen?</text:span>
          </text:p>
            <text:p text:style-name="common-al">De directe aanleiding voor dit TAM-voorbereidingsbesluit is het conceptverzoek voor de bouw van een nieuw gezondheidscentrum en een wooncomplex in het werkingsgebied, zoals dit in het Chw-bestemmingsplan is toegestaan. Het college wil met dit TAM-voorbereidingsbesluit voorkomen dat het bouwvlak volgebouwd wordt.</text:p>
            <text:p text:style-name="common-al">
            <text:span text:style-name="nadrukvet">Waar kunt u voorbereidingsbesluit inzien?</text:span>
          </text:p>
            <text:p text:style-name="common-al">Het TAM-voorbereidingsbesluit met de bijbehorende stukken ligt vanaf 17 juli 2025 tot en met 27 augustus 2025 digitaal ter inzage. Het besluit met de bijbehorende stukken is in digitale vorm te raadplegen en te verkrijgen op <text:a xlink:href="http://www.ruimtelijkeplannen.nl/view" xlink:type="simple">www.ruimtelijkeplannen.nl/view</text:a> en op <text:a xlink:href="https://omgevingswet.overheid.nl/regels-op-de-kaart/zoeken/document" xlink:type="simple">Regels op de kaart</text:a> (zoek op NL.IMRO.0037.TAMVB2501-vs01). Ook kunt u het besluit met de bijhorende stukken op werkdagen digitaal inzien bij de publieksbalie in het gemeentehuis van de gemeente Stadskanaal. Kijk voor de actuele openingstijden op <text:a xlink:href="https://www.stadskanaal.nl/" xlink:type="simple">www.stadskanaal.nl</text:a>. </text:p>
            <text:p text:style-name="common-al">
            <text:span text:style-name="nadrukvet">Wanneer treedt het besluit in werking?</text:span>
          </text:p>
            <text:p text:style-name="common-al">Het voorbereidingsbesluit treedt in werking op 17 juli 2025. Het besluit is geldig tot en met 16 januari 2027.</text:p>
            <text:p text:style-name="common-al">
            <text:span text:style-name="nadrukvet">U wilt reageren?</text:span>
          </text:p>
            <text:p text:style-name="common-al">Er is geen bezwaar of beroep tegen een voorbereidingsbesluit mogelijk. Wel kunt u informatie vragen over het besluit.</text:p>
            <text:p text:style-name="common-al">
            <text:span text:style-name="nadrukvet">U wilt nadere informatie?</text:span>
          </text:p>
            <text:p text:style-name="last-al">Voor nadere informatie kunt u contact opnemen met mevrouw L. Kuip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09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8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VB2501-vs01</meta:user-defined>
    <meta:user-defined meta:name="OVERHEIDop.Plansoort/OVERHEIDop.plansoort">voorbereidingsbesluit</meta:user-defined>
    <meta:user-defined meta:name="OVERHEIDop.referentienummer">Z-25-150927</meta:user-defined>
    <dc:language>nl</dc:language>
    <meta:user-defined meta:name="OVERHEIDop.locatietype/OVERHEIDop.gebiedsmarkering">Perceel</meta:user-defined>
    <meta:user-defined meta:name="OVERHEIDop.locatietype/OVERHEIDop.gebiedsmarkering">Perceel</meta:user-defined>
    <meta:user-defined meta:name="DC.title">Z-25-150927 – Gemeente Stadskanaal – Vastgesteld "TAM-voorbereidingsbesluit, Maarsheerd" in Stadskanaal</meta:user-defined>
    <meta:user-defined meta:name="DCTERMS.W3CDTF/DCTERMS.available">2025-07-16</meta:user-defined>
    <meta:user-defined meta:name="DCTERMS.W3CDTF/OVERHEIDop.jaargang">2025</meta:user-defined>
    <meta:user-defined meta:name="OVERHEIDop.publicationIssue">312885</meta:user-defined>
    <meta:user-defined meta:name="OVERHEIDop.GmbID/DC.identifier">gmb-2025-312885</meta:user-defined>
    <meta:user-defined meta:name="OVERHEIDop.versieInformatie"/>
  </office:meta>
</office:document-meta>
</file>