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Kokkel 19, Dissel 5, Kea Boumanstraat 6, Uranusstraat 7, Vloedlijn 13 en Burgemeester van der Jagtkade 1</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ne aan Zee,</text:p>
            <text:p text:style-name="common-al"/>
            <text:p text:style-name="common-al">Gelet op:</text:p>
            <text:p text:style-name="common-al"/>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Kokkel, Dissel, Kea Boumanstraat, Uranusstraat, Vloedlijn en Burgemeester van der Jagtkade binnen de bebouwde kom van Voorne aan Zee gelegen is en bij de gemeente in beheer is;</text:p>
            <text:p text:style-name="common-al"/>
            <text:p text:style-name="common-al">Overwegende dat:</text:p>
            <text:p text:style-name="common-al"/>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openbaar op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hiermee uitvoering wordt gegeven aan het op 4 maart 2025 door het college van B&amp;W vastgestelde ‘Beleidskader oplaadpunten elektrische voertuigen Voorne aan Zee 2025’;</text:p>
            <text:p text:style-name="common-al"/>
            <text:p text:style-name="common-al">-de aanvragers in de gemeente Voorne aan Zee wonen, of daar minimaal 18 uur per week werken,</text:p>
            <text:p text:style-name="common-al"/>
            <text:p text:style-name="common-al">-de aanvragers eigenaar zijn van (of beschikken over) een oplaadbaar elektrisch aangedreven voertuig en geen mogelijkheid hebben tot het parkeren van een voertuig op eigen terrein;</text:p>
            <text:p text:style-name="common-al"/>
            <text:p text:style-name="common-al">-dat er onvoldoende capaciteit beschikbaar is op bestaande oplaadpunten in de directe omgeving (binnen 200 meter loopafstand) van het adres van de aanvragers;</text:p>
            <text:p text:style-name="common-al"/>
            <text:p text:style-name="common-al"> -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mmon-al"/>
            <text:p text:style-name="common-al">-de parkeergelegenheid in kwestie voor eenieder toegankelijk wordt die in het bezit is van een elektrisch voertuig om zijn/haar voertuig op te laden;</text:p>
            <text:p text:style-name="common-al"/>
            <text:p text:style-name="common-al">-dat aan de kleur van de led-ring te zien is of een voertuig aan het laden is;</text:p>
            <text:p text:style-name="common-al"/>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De uitkomst van deze belangenafwegingen leidde tot het kiezen van de op situatietekening in de bijlage aangegeven locatie, welke terug te zien is in de bijlage,</text:p>
            <text:p text:style-name="common-al"/>
            <text:p text:style-name="common-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Besluit:</text:p>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p text:style-name="common-al">de politie, eenheid Rotterdam, basisteam Haringvliet;</text:p>
            <text:p text:style-name="common-al"/>
            <text:p text:style-name="common-al">Bijlage: tekeningen: 25-042-002, 25-042-006,25-042-037, 25-042-038, 25-042-040-25-042-041</text:p>
            <text:p text:style-name="common-al">Zaaknummer: 80553-2025</text:p>
            <text:p text:style-name="common-al">Bezwaarclausule</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4 juli 2025</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manager Beleid en Projec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28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Aanwijzen van parkeerplaatsen voor het opladen van elektrische voertuigen - Verschillende locaties in gemeente Voorne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53-2025</meta:user-defined>
    <meta:user-defined meta:name="DCTERMS.abstract">Verkeersbesluit aanwijzen van parkeerplaatsen t.b.v. opladen van elektrische voertuigen in Voorne aan Zee</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aanwijzen van parkeerplaatsen t.b.v. opladen van elektrische voertuigen aan de Kokkel 19, Dissel 5, Kea Boumanstraat 6, Uranusstraat 7, Vloedlijn 13 en Burgemeester van der Jagtkade 1</meta:user-defined>
    <meta:user-defined meta:name="DCTERMS.W3CDTF/DCTERMS.available">2025-07-16</meta:user-defined>
    <meta:user-defined meta:name="OVERHEIDop.externeBijlage">Verkeersbesluit Kokkel 19|exb-2025-26335</meta:user-defined>
    <meta:user-defined meta:name="OVERHEIDop.externeBijlage">Verkeersbesluit Vloedlijn 17|exb-2025-26336</meta:user-defined>
    <meta:user-defined meta:name="OVERHEIDop.externeBijlage">Verkeersbesluit Kea Bouwmanstraat 6|exb-2025-26337</meta:user-defined>
    <meta:user-defined meta:name="OVERHEIDop.externeBijlage">Verkeersbesluit Dissel 5|exb-2025-26338</meta:user-defined>
    <meta:user-defined meta:name="OVERHEIDop.externeBijlage">Verkeersbesluit Uranusstraat 7|exb-2025-26339</meta:user-defined>
    <meta:user-defined meta:name="OVERHEIDop.externeBijlage">Verkeersbesluit Burgemeester van der Jagtkade 1|exb-2025-26340</meta:user-defined>
    <meta:user-defined meta:name="DCTERMS.W3CDTF/OVERHEIDop.jaargang">2025</meta:user-defined>
    <meta:user-defined meta:name="OVERHEIDop.publicationIssue">312882</meta:user-defined>
    <meta:user-defined meta:name="OVERHEIDop.GmbID/DC.identifier">gmb-2025-312882</meta:user-defined>
    <meta:user-defined meta:name="OVERHEIDop.versieInformatie"/>
  </office:meta>
</office:document-meta>
</file>