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aststelling koersdocument voor het Volkshuisvestingsprogramma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heeft op 27 mei 2025 het koersdocument voor het Volkshuisvestingsprogramma Rhenen vastgesteld. In het koersdocument zijn de opgaven uitgewerkt voor het woonbeleid waar de gemeente Rhenen de komende jaren voor staat. Ook wordt in het document handen en voeten gegeven aan de richting die de gemeente in wil slaan om deze opgaven het hoofd te bieden. De komende maanden werkt de gemeente aan het opstellen van een uitvoeringsprogramma met concrete maatregelen. Na vaststelling hiervan door het college vormt het uitvoeringsprogramma samen met dit koersdocument het Volkshuisvestingsprogramma Rhenen. Het koersdocument vervangt de woonvisie van 2018 en de actualisatie van 2021 en treedt in werking op 17 jul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28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Gemeente Rhenen - Vaststelling koersdocument voor het Volkshuisvestingsprogramma Rhenen</meta:user-defined>
    <meta:user-defined meta:name="DCTERMS.W3CDTF/DCTERMS.available">2025-07-16</meta:user-defined>
    <meta:user-defined meta:name="OVERHEIDop.externeBijlage">Raadsbesluit|exb-2025-26333</meta:user-defined>
    <meta:user-defined meta:name="OVERHEIDop.externeBijlage">Koersdocument|exb-2025-26334</meta:user-defined>
    <meta:user-defined meta:name="DCTERMS.W3CDTF/OVERHEIDop.jaargang">2025</meta:user-defined>
    <meta:user-defined meta:name="OVERHEIDop.publicationIssue">312881</meta:user-defined>
    <meta:user-defined meta:name="OVERHEIDop.betreftRegeling">CVDR742461_1</meta:user-defined>
    <meta:user-defined meta:name="OVERHEIDop.GmbID/DC.identifier">gmb-2025-312881</meta:user-defined>
    <meta:user-defined meta:name="xs:date/OVERHEIDop.startdatum">2025-07-17</meta:user-defined>
    <meta:user-defined meta:name="OVERHEIDop.versieInformatie"/>
  </office:meta>
</office:document-meta>
</file>