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ton de Komplei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8 bomen in openbare ruimte op diverse locaties</text:p>
            <text:p text:style-name="common-al">Zaakadres: Anton de Komplein 150</text:p>
            <text:p text:style-name="common-al">Datum ontvangst: 10-04-2025</text:p>
            <text:p text:style-name="common-al">Zaaknummer: Z2025-015483</text:p>
            <text:p text:style-name="common-al">DSO-nummer: 2025041000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8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483</meta:user-defined>
    <meta:user-defined meta:name="DCTERMS.abstract">snoeien van 8 bomen in openbare ruimte op diverse loc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ton de Komplein 15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75</meta:user-defined>
    <meta:user-defined meta:name="OVERHEIDop.GmbID/DC.identifier">gmb-2025-312875</meta:user-defined>
    <meta:user-defined meta:name="OVERHEIDop.versieInformatie"/>
  </office:meta>
</office:document-meta>
</file>