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Klompen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7 juni tot en met vrijdag 11 juli 2025 de volgende vergunningen c.q. ontheffingen zijn verleend:</text:p>
            <text:p text:style-name="tussenkopcur">8 juli 2025</text:p>
            <text:p text:style-name="tussenkopcur">Tijdelijke reclame - uiting (b&amp;w)</text:p>
            <text:p text:style-name="tussenkopcur">Tijdelijke reclame-uitingen (sandwichborden) gedurende de periode van maandag 11 augustus tot en met maandag 1 september 2025 in de gemeente Rhenen t.b.v. ’Klompenfietstocht’ op 6 september 2025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28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Klompenfietsto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74</meta:user-defined>
    <meta:user-defined meta:name="OVERHEIDop.GmbID/DC.identifier">gmb-2025-312874</meta:user-defined>
    <meta:user-defined meta:name="OVERHEIDop.versieInformatie"/>
  </office:meta>
</office:document-meta>
</file>