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ter hoogte van Poortweg 10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een koopovereenkomst aan te gaan met Allseas Engineering B.V. voor een perceel grond gelegen nabij Poortweg 10 te Delft. Het betreft een perceel grond, deel uitmakend van het perceel kadastraal bekend als Delft, sectie I, nummer 1120, ter grootte van circa 74 m².</text:p>
            <text:p text:style-name="common-al">Het hiervoor bedoelde perceel grond is reeds ingericht als parkeerplaats en is daarbij al door de beoogde koper als zodanig in gebruik genomen. Daarnaast leidt inrichting van het complex, in samenhang met de geringe omvang van het perceel grond, ertoe dat de grond niet zelfstandig kan worden geëxploiteerd. Daar komt bij dat Allseas Engineering B.V. ter plaatse reeds een eigendomspositie heeft waardoor verkoop aan een andere partij redelijkerwijs niet mogelijk wordt geacht.   </text:p>
            <text:p text:style-name="common-al">Gelet op het voorgaande kan er naar mening van de gemeente Delft met betrekking tot de (ver)koop van de grond slechts één gegadigde zijn, te weten Allseas Engineering B.V.</text:p>
            <text:p text:style-name="last-al">Indien u zich niet kunt verenigen met dit voornemen dient u hiertegen uiterlijk op 7 augustus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speeld.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8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rond ter hoogte van Poortweg 10 te Delft</meta:user-defined>
    <meta:user-defined meta:name="DCTERMS.W3CDTF/DCTERMS.available">2025-07-17</meta:user-defined>
    <meta:user-defined meta:name="DCTERMS.W3CDTF/OVERHEIDop.jaargang">2025</meta:user-defined>
    <meta:user-defined meta:name="OVERHEIDop.publicationIssue">312872</meta:user-defined>
    <meta:user-defined meta:name="OVERHEIDop.GmbID/DC.identifier">gmb-2025-312872</meta:user-defined>
    <meta:user-defined meta:name="OVERHEIDop.versieInformatie"/>
  </office:meta>
</office:document-meta>
</file>