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 tijdelijke verkeersmaatregel) Buurtbarbecue de Horst </text:p>
      <text:section text:name="zakelijke-mededeling_id1-3-2" text:style-name="zakelijke-mededeling">
        <text:section text:name="zakelijke-mededeling-tekst_id1-3-2-1" text:style-name="zakelijke-mededeling-tekst">
          <text:section text:name="tekst_id1-3-2-1-1" text:style-name="tekst">
            <text:p text:style-name="tussenkopcur">De burgemeester of het college van burgemeester en wethouders van de gemeente Rhenen maakt/maken bekend in de periode van maandag 7 juni tot en met vrijdag 11 juli 2025 de volgende vergunningen c.q. ontheffingen zijn verleend:</text:p>
            <text:p text:style-name="tussenkopcur">8 juli 2025</text:p>
            <text:p text:style-name="tussenkopcur">Evenement (burg.)</text:p>
            <text:p text:style-name="common-al">Willem Teellinckschool = Afscheid kleuterschool (rondrit huifkar) op donderdag 17 juli 2025 van 10.00 uur tot 14.00 uur door Achterberg.</text:p>
            <text:p text:style-name="tussenkopcur">Tijdelijke verkeersmaatregel; t.b.v.</text:p>
            <text:p text:style-name="common-al">de ‘Buurtbarbecue’ wordt het doodlopende gedeelte van De Horst (vanaf huisnr. 14) in Rhenen afgesloten voor al het verkeer op zaterdag 19 juli 2025 van 13.00 uur tot 00.30 uur (20 juli ’25).</text:p>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287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7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7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Gemeente</meta:user-defined>
    <meta:user-defined meta:name="DC.title">Gemeente Rhenen – vergunning c.q. ontheffing (evenement + tijdelijke verkeersmaatregel) Buurtbarbecue de Horst</meta:user-defined>
    <meta:user-defined meta:name="DCTERMS.W3CDTF/DCTERMS.available">2025-07-16</meta:user-defined>
    <meta:user-defined meta:name="DCTERMS.W3CDTF/OVERHEIDop.jaargang">2025</meta:user-defined>
    <meta:user-defined meta:name="OVERHEIDop.publicationIssue">312871</meta:user-defined>
    <meta:user-defined meta:name="OVERHEIDop.GmbID/DC.identifier">gmb-2025-312871</meta:user-defined>
    <meta:user-defined meta:name="OVERHEIDop.versieInformatie"/>
  </office:meta>
</office:document-meta>
</file>