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b4a7dc4-3eb0-47b1-8dff-f64b5e074a89.png" manifest:media-type="image/x-eps"/>
  <manifest:file-entry manifest:full-path="Pictures/afb265316941i84ec5a5a-02ef-49b7-bf94-83e226ee4bd9.png" manifest:media-type="image/x-eps"/>
  <manifest:file-entry manifest:full-path="Pictures/afb238878072ic7c15dba-be93-43f9-b077-679be5f946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7-14 Saffraanweg,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71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jul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Saffraanweg</text:span> (tegenover huisnummer 9 ; wegvak tussen Marjoleinweg en Derde Oosterpark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db4a7dc4-3eb0-47b1-8dff-f64b5e074a8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40mm" svg:height="68.4mm"><draw:image xlink:href="Pictures/afb265316941i84ec5a5a-02ef-49b7-bf94-83e226ee4bd9.pn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40mm" svg:height="87.89999999999999mm"><draw:image xlink:href="Pictures/afb238878072ic7c15dba-be93-43f9-b077-679be5f9467c.png" xlink:type="simple"/></draw:frame></text:p>
            </text:section></draw:text-box></draw:frame>
          </text:p>
            <text:p text:style-name="common-al"/>
            <text:p text:style-name="common-al"/>
            <text:p text:style-name="common-al">Utrecht, 14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287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7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7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affraanweg (tegenover huisnummer 9 ; wegvak tussen Marjoleinweg en Derde Oosterpar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715</meta:user-defined>
    <meta:user-defined meta:name="OVERHEIDop.verkeersbordcode">E8c</meta:user-defined>
    <dc:language>nl</dc:language>
    <meta:user-defined meta:name="OVERHEIDop.locatietype/OVERHEIDop.gebiedsmarkering">Punt</meta:user-defined>
    <meta:user-defined meta:name="DC.title">2025-07-14 Saffraanweg, Leidsche Rijn, Elektrische oplaadpaal, Verkeersmaatregelen Gemeente Utrecht</meta:user-defined>
    <meta:user-defined meta:name="DCTERMS.W3CDTF/DCTERMS.available">2025-07-16</meta:user-defined>
    <meta:user-defined meta:name="DCTERMS.W3CDTF/OVERHEIDop.jaargang">2025</meta:user-defined>
    <meta:user-defined meta:name="OVERHEIDop.publicationIssue">312870</meta:user-defined>
    <meta:user-defined meta:name="OVERHEIDop.GmbID/DC.identifier">gmb-2025-312870</meta:user-defined>
    <meta:user-defined meta:name="OVERHEIDop.versieInformatie"/>
  </office:meta>
</office:document-meta>
</file>