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schikking omgevingsvergun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het kader van de Wet algemene bepalingen omgevingsrecht (Wabo) van plan is om de volgende omgevingsvergunning te verlenen:</text:p>
            <text:p text:style-name="common-al"/>
            <text:p text:style-name="tussenkopcur">Bouwen, Het veranderen van een inrichting en Handelen in strijd met regels ruimtelijke ordening</text:p>
            <text:p text:style-name="common-al">Het plaatsen van sleufsilo’s en een mestloods en het verlengen van een stal, Cuneraweg 168, Rhenen. Aanvraagnummer: OLO 7544831. Indieningsdatum: 20 april 2023.</text:p>
            <text:p text:style-name="common-al"/>
            <text:p text:style-name="tussenkopcur">Ter inzage</text:p>
            <text:p text:style-name="common-al">De aanvraag, de ontwerpbeschikking en de bijbehorende stukken liggen met ingang van 17 juli 2025 gedurende zes weken ter inzage. U kunt via vergunningen@rhenen.nl vragen om de stukken die horen bij de omgevingsvergunning. U kunt het ontwerpbesluit ook digitaal inzien via www.ruimtelijkeplannen.nl, via identificatienummer NL.IMRO.0340.Cuneraweg168-ON01. </text:p>
            <text:p text:style-name="common-al"/>
            <text:p text:style-name="tussenkopcur">Zienswijzen</text:p>
            <text:p text:style-name="common-al">Tijdens de inzagetermijn kan iedereen schriftelijk zijn of haar zienswijze indienen bij het college van burgemeester en wethouders.</text:p>
            <text:p text:style-name="common-al">Een zienswijze met motivatie dient u het liefst digitaal in via www.rhenen.nl. Hiervoor moet u beschikken over een elektronische handtekening (DigiD).</text:p>
            <text:p text:style-name="common-al">Schriftelijke zienswijzen kunnen naar postbus 201, 3910 AE RHENEN, onder vermelding van "Zienswijzen team Vergunningen en Handhaving” worden gestuurd. </text:p>
            <text:p text:style-name="common-al"/>
            <text:p text:style-name="common-al">Een zienswijze moet u ondertekenen en moet bevatten:</text:p>
            <text:p text:style-name="common-al">• Uw naam en adres;</text:p>
            <text:p text:style-name="common-al">• De datum waarop u de zienswijze geschreven hebt;</text:p>
            <text:p text:style-name="common-al">• Een omschrijving van de ontwerpbeschikking waartegen de zienswijze wordt ingediend en de argumenten tegen de ontwerpbeschikking;</text:p>
            <text:p text:style-name="common-al">• Een zaaknummer van het besluit;</text:p>
            <text:p text:style-name="common-al">• Een korte omschrijving van de zienswijze.</text:p>
            <text:p text:style-name="common-al"/>
            <text:p text:style-name="common-al">In deze periode kunnen ook mondeling zienswijzen worden ingediend. Hiervoor kunt u voor het maken van een afspraak contact opnemen met Remco van der Hoogt van Team Ruimtelijke via teamro@rhenen.nl of 0317-681681. </text:p>
            <text:p text:style-name="common-al"/>
            <text:p text:style-name="tussenkopcur">Ontwerpvergunning ter inzage</text:p>
            <text:p text:style-name="common-al"/>
            <text:p text:style-name="common-al">
            <text:span text:style-name="nadrukvet">Zaakcode</text:span> 7544831 </text:p>
            <text:p text:style-name="common-al">
            <text:span text:style-name="nadrukvet">Adres</text:span> Cuneraweg 168, Rhenen</text:p>
            <text:p text:style-name="common-al">
            <text:span text:style-name="nadrukvet">Omschrijving</text:span> bouw sleufsilo’s en mestloods, verlengen stal</text:p>
            <text:p text:style-name="common-al">
            <text:span text:style-name="nadrukvet">Ter inzage</text:span> 17 juli t/m 27 aug. 202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1286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6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6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Ontwerpbeschikking omgevingsvergunning</meta:user-defined>
    <meta:user-defined meta:name="DCTERMS.W3CDTF/DCTERMS.available">2025-07-16</meta:user-defined>
    <meta:user-defined meta:name="DCTERMS.W3CDTF/OVERHEIDop.jaargang">2025</meta:user-defined>
    <meta:user-defined meta:name="OVERHEIDop.publicationIssue">312867</meta:user-defined>
    <meta:user-defined meta:name="OVERHEIDop.GmbID/DC.identifier">gmb-2025-312867</meta:user-defined>
    <meta:user-defined meta:name="OVERHEIDop.versieInformatie"/>
  </office:meta>
</office:document-meta>
</file>