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dode zilverlinde, Hofsingel nabij Hammerdreef 4  (sectie MLD00 C 2280)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juli 2025 een Omgevingsvergunning verleend. De gemeente geeft hiermee toestemming voor het vellen van een dode zilverlinde op locatie Hofsingel nabij Hammerdreef 4 (sectie MLD00 C 2280) in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6456 onder zaaknummer Z2025-0000038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28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2</meta:user-defined>
    <meta:user-defined meta:name="DCTERMS.abstract">Betreft:  Besluit op locatie Hofsingel nabij Hammerdreef 4  (sectie MLD00 C 2280) in Maasland</meta:user-defined>
    <dc:language>nl</dc:language>
    <meta:user-defined meta:name="OVERHEIDop.locatietype/OVERHEIDop.gebiedsmarkering">Vlak</meta:user-defined>
    <meta:user-defined meta:name="DC.title">Toestemming voor het vellen van een dode zilverlinde, Hofsingel nabij Hammerdreef 4  (sectie MLD00 C 2280) in Maasland</meta:user-defined>
    <meta:user-defined meta:name="DCTERMS.W3CDTF/DCTERMS.available">2025-07-16</meta:user-defined>
    <meta:user-defined meta:name="DCTERMS.W3CDTF/OVERHEIDop.jaargang">2025</meta:user-defined>
    <meta:user-defined meta:name="OVERHEIDop.publicationIssue">312866</meta:user-defined>
    <meta:user-defined meta:name="OVERHEIDop.GmbID/DC.identifier">gmb-2025-312866</meta:user-defined>
    <meta:user-defined meta:name="OVERHEIDop.versieInformatie"/>
  </office:meta>
</office:document-meta>
</file>