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in de periode van 31 juli 2025 tot en met 29 mei 2026 naast het pand aan Mimosa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juli 2025</text:p>
            <text:p text:style-name="common-al">
            <text:span text:style-name="nadrukondlijn">Overig</text:span>
          </text:p>
            <text:list text:style-name="id1-3-2-1-1-3">
              <text:list-item text:style-override="id1-3-2-1-1-3-1">
                <text:number>•</text:number>
                <text:p text:style-name="al">Verleende vergunning voor het plaatsen van een bouwplaats in de periode van 31 juli 2025 t/m 29 mei 2026 naast het pand aan Mimosastraat nummer 2. Dit besluit is genomen op 10 jul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286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in de periode van 31 juli 2025 tot en met 29 mei 2026 naast het pand aan Mimosastraat 2 te Maasslui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63</meta:user-defined>
    <meta:user-defined meta:name="OVERHEIDop.GmbID/DC.identifier">gmb-2025-312863</meta:user-defined>
    <meta:user-defined meta:name="OVERHEIDop.versieInformatie"/>
  </office:meta>
</office:document-meta>
</file>