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ligplaats nummer 107A vanaf heden tot 30 april 2030 aan Groen van Prinstererkade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4 juli 2025</text:p>
            <text:p text:style-name="common-al">
            <text:span text:style-name="nadrukondlijn">Ligplaatsen</text:span>
          </text:p>
            <text:list text:style-name="id1-3-2-1-1-3">
              <text:list-item text:style-override="id1-3-2-1-1-3-1">
                <text:number>•</text:number>
                <text:p text:style-name="al">Verleende vergunning voor het innemen van ligplaats nummer 107A aan de Groen van Prinstererkade te Maassluis vanaf heden tot 30 april 2030. Dit besluit is genomen op 10 juli 2025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12861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86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86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ligplaats nummer 107A vanaf heden tot 30 april 2030 aan Groen van Prinstererkade te Maassluis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2861</meta:user-defined>
    <meta:user-defined meta:name="OVERHEIDop.GmbID/DC.identifier">gmb-2025-312861</meta:user-defined>
    <meta:user-defined meta:name="OVERHEIDop.versieInformatie"/>
  </office:meta>
</office:document-meta>
</file>