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 vanaf heden tot 30 april 2030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ondlijn">Ligplaatsen</text:span>
          </text:p>
            <text:list text:style-name="id1-3-2-1-1-3">
              <text:list-item text:style-override="id1-3-2-1-1-3-1">
                <text:number>•</text:number>
                <text:p text:style-name="al">Verleende vergunning voor het innemen van ligplaats nummer 10 aan de Noordvliet te Maassluis vanaf heden tot 30 april 2030. Dit besluit is genomen op 10 jul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 vanaf heden tot 30 april 2030 aan Noordvliet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59</meta:user-defined>
    <meta:user-defined meta:name="OVERHEIDop.GmbID/DC.identifier">gmb-2025-312859</meta:user-defined>
    <meta:user-defined meta:name="OVERHEIDop.versieInformatie"/>
  </office:meta>
</office:document-meta>
</file>