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4f1ca58-3631-4a0a-9e3c-25b9f07b7f3c.png" manifest:media-type="image/x-eps"/>
  <manifest:file-entry manifest:full-path="Pictures/afb1048585385i01e6e5f9-14c3-4083-bdc8-2cfc3df7b1d0.png" manifest:media-type="image/x-eps"/>
  <manifest:file-entry manifest:full-path="Pictures/afb861598817iaefb435e-d164-44c8-9790-ce18171da9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7-14 Simon Carmiggel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7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imon Carmiggeltstraat </text:span>(ter hoogte van de zijkant van perceel Simon Carmiggeltstraat 7; wegvak tussen Anton Koolhaasstraat en Vuurvlinder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94f1ca58-3631-4a0a-9e3c-25b9f07b7f3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31.4mm" svg:height="68mm"><draw:image xlink:href="Pictures/afb1048585385i01e6e5f9-14c3-4083-bdc8-2cfc3df7b1d0.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31.5mm" svg:height="82.10000000000001mm"><draw:image xlink:href="Pictures/afb861598817iaefb435e-d164-44c8-9790-ce18171da9c9.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8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imon Carmiggeltstraat (ter hoogte van de zijkant van perceel Simon Carmiggeltstraat 7; wegvak tussen Anton Koolhaasstraat en Vuurvlin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730</meta:user-defined>
    <meta:user-defined meta:name="OVERHEIDop.verkeersbordcode">E8c</meta:user-defined>
    <dc:language>nl</dc:language>
    <meta:user-defined meta:name="OVERHEIDop.locatietype/OVERHEIDop.gebiedsmarkering">Punt</meta:user-defined>
    <meta:user-defined meta:name="DC.title">2025-07-14 Simon Carmiggeltstraat, Leidsche Rij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854</meta:user-defined>
    <meta:user-defined meta:name="OVERHEIDop.GmbID/DC.identifier">gmb-2025-312854</meta:user-defined>
    <meta:user-defined meta:name="OVERHEIDop.versieInformatie"/>
  </office:meta>
</office:document-meta>
</file>