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Magic Circus' van 9 tot en met 13 augustus 2025 op het parkeerterrein bij Winkelcentrum Koningshoek, zijde Uiverlaan nabij Hoog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Magic Circus' van 9 t/m 13 augustus 2025 van 15.30 uur tot 21.00 uur op het parkeerterrein bij Winkelcentrum Koningshoek, zijde Uiverlaan nabij Hoogvliet. Dit besluit is genomen op 14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'Magic Circus' van 9 tot en met 13 augustus 2025 op het parkeerterrein bij Winkelcentrum Koningshoek, zijde Uiverlaan nabij Hoogvliet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51</meta:user-defined>
    <meta:user-defined meta:name="OVERHEIDop.GmbID/DC.identifier">gmb-2025-312851</meta:user-defined>
    <meta:user-defined meta:name="OVERHEIDop.versieInformatie"/>
  </office:meta>
</office:document-meta>
</file>