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ruitstraat 2 t/m 60, 5143 AJ Waalwijk</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mgevingsvergunning ontvangen, waarbij de reguliere procedure van toepassing is, voor het uitvoeren van energiebesparingsmaatregelen bij 30 woningen op de locatie Wijnruitstraat 2 t/m 60, 5143 AJ Waalwijk. De aanvraag is geregistreerd onder zaaknummer WWK-2025-01319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8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1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ijnruitstraat 2 t/m 60, 5143 AJ Waalwijk</meta:user-defined>
    <meta:user-defined meta:name="DCTERMS.W3CDTF/DCTERMS.available">2025-07-23</meta:user-defined>
    <meta:user-defined meta:name="DCTERMS.W3CDTF/OVERHEIDop.jaargang">2025</meta:user-defined>
    <meta:user-defined meta:name="OVERHEIDop.publicationIssue">312849</meta:user-defined>
    <meta:user-defined meta:name="OVERHEIDop.GmbID/DC.identifier">gmb-2025-312849</meta:user-defined>
    <meta:user-defined meta:name="OVERHEIDop.versieInformatie"/>
  </office:meta>
</office:document-meta>
</file>