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van een monumentaal pand aan Nieuw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Renovatie monumentaal pand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Rijksmonumentenactiviteit mbt een gebouwd of aangelegd pand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monumentaal pand aan Nieuwstraat 2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46</meta:user-defined>
    <meta:user-defined meta:name="OVERHEIDop.GmbID/DC.identifier">gmb-2025-312846</meta:user-defined>
    <meta:user-defined meta:name="OVERHEIDop.versieInformatie"/>
  </office:meta>
</office:document-meta>
</file>