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Tilburgse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0 april 2025</text:span>, geregistreerd onder zaak(nummer) <text:span text:style-name="nadrukvet">Z2025-00004379</text:span>, voor:</text:p>
            <text:p text:style-name="common-al">Evenement: <text:span text:style-name="nadrukvet">TOP - Introductieweek Tilburgse studenten </text:span></text:p>
            <text:p text:style-name="common-al">Locatie/adres: <text:span text:style-name="nadrukvet">Tilburgse binnenstad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Maandag 18 augustus 2025</text:p>
              </text:list-item>
            </text:list>
            <text:p text:style-name="common-al">Top Diner van 17.00u tot 20.00u (Spoorzone)</text:p>
            <text:p text:style-name="common-al">Openingsfeest van 20.00 tot 23.00 uur (Spoorzone)</text:p>
            <text:list text:style-name="id1-3-2-1-1-9">
              <text:list-item text:style-override="id1-3-2-1-1-9-1">
                <text:number>•</text:number>
                <text:p text:style-name="al">Dinsdag 19 augustus 2025</text:p>
              </text:list-item>
            </text:list>
            <text:p text:style-name="common-al">Explore 013 Fair van 12.00u tot 17.00u (Campus TiU, rondom Collenhagen Building)</text:p>
            <text:p text:style-name="common-al">Master diner: van 17.00 tot 20.00 uur (Willem II stadion, parkeerplaats)</text:p>
            <text:list text:style-name="id1-3-2-1-1-12">
              <text:list-item text:style-override="id1-3-2-1-1-12-1">
                <text:number>•</text:number>
                <text:p text:style-name="al">Woensdag 20 augustus 2025</text:p>
              </text:list-item>
            </text:list>
            <text:p text:style-name="common-al">Biercantus van 15.00u tot 17.15u (Ireen Wüstbaan)</text:p>
            <text:list text:style-name="id1-3-2-1-1-14">
              <text:list-item text:style-override="id1-3-2-1-1-14-1">
                <text:number>•</text:number>
                <text:p text:style-name="al">Donderdag 21 augustus 2025</text:p>
              </text:list-item>
            </text:list>
            <text:p text:style-name="common-al">Top Festival van 14.00u tot 22.00u (Spoorzone)</text:p>
            <text:p text:style-name="common-al">Op- en afbouw</text:p>
            <text:p text:style-name="common-al">
            <text:span text:style-name="nadrukcur">De op- en afbouw werkzaamheden voor de gehele TOP week vinden plaats tussen vrijdag 15 augustus 2025 en zondag 24 augustus 2025 dagelijks van 7:00 tot en met 22:00 uur*. </text:span>
          </text:p>
            <text:p text:style-name="common-al">
            <text:span text:style-name="nadrukcur">* Buiten bovengenoemde tijden mogen alleen geluidsarme werkzaamheden verricht worden.</text:span>
          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23">
              <text:list-item text:style-override="id1-3-2-1-1-23-1">
                <text:number>•</text:number>
                <text:p text:style-name="al">uw naam en adresgegevens;</text:p>
              </text:list-item>
              <text:list-item text:style-override="id1-3-2-1-1-23-2">
                <text:number>•</text:number>
                <text:p text:style-name="al">de datum van schrijven;</text:p>
              </text:list-item>
              <text:list-item text:style-override="id1-3-2-1-1-23-3">
                <text:number>•</text:number>
                <text:p text:style-name="al">een vermelding van het zaaknummer Z2025-00004379;</text:p>
              </text:list-item>
              <text:list-item text:style-override="id1-3-2-1-1-23-4">
                <text:number>•</text:number>
                <text:p text:style-name="al">een omschrijving of kopie van het besluit waar u het niet mee eens bent;</text:p>
              </text:list-item>
              <text:list-item text:style-override="id1-3-2-1-1-23-5">
                <text:number>•</text:number>
                <text:p text:style-name="al">de redenen van het bezwaar;</text:p>
              </text:list-item>
              <text:list-item text:style-override="id1-3-2-1-1-2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84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84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379</meta:user-defined>
    <meta:user-defined meta:name="DCTERMS.abstract">Z2025-00004379 - TOP - Introductieweek Tilburgse studenten  </meta:user-defined>
    <dc:language>nl</dc:language>
    <meta:user-defined meta:name="OVERHEIDop.locatietype/OVERHEIDop.gebiedsmarkering">Vlak</meta:user-defined>
    <meta:user-defined meta:name="DC.title">Besluit op aanvraag evenementenvergunning, Tilburgse binnenstad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842</meta:user-defined>
    <meta:user-defined meta:name="OVERHEIDop.GmbID/DC.identifier">gmb-2025-312842</meta:user-defined>
    <meta:user-defined meta:name="OVERHEIDop.versieInformatie"/>
  </office:meta>
</office:document-meta>
</file>