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73, Wijnstraat 7, 6369G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373 voor een omgevingsvergunning op locatie Wijnstraat 7, 6369GJ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anleggen van een werk, geen gebouw zijnde;</text:p>
              </text:list-item>
              <text:list-item text:style-override="id1-3-2-1-1-2-3">
                <text:number>•</text:number>
                <text:p text:style-name="al">reclame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28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3</meta:user-defined>
    <meta:user-defined meta:name="DCTERMS.abstract">Betreft: Beschikking verlenging beslistermijn op locatie Wijnstraat 7, 6369GJ Simpel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373, Wijnstraat 7, 6369GJ Simpelvel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41</meta:user-defined>
    <meta:user-defined meta:name="OVERHEIDop.GmbID/DC.identifier">gmb-2025-312841</meta:user-defined>
    <meta:user-defined meta:name="OVERHEIDop.versieInformatie"/>
  </office:meta>
</office:document-meta>
</file>