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9f11dfc-5150-4a54-b001-977d7e9847ac.png" manifest:media-type="image/x-eps"/>
  <manifest:file-entry manifest:full-path="Pictures/afb1790057123if5704cca-887a-444b-8917-ff7430d64c07.png" manifest:media-type="image/x-eps"/>
  <manifest:file-entry manifest:full-path="Pictures/afb867858122id59a0758-cab4-47f6-9f76-ae65396a2ae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5-07-14 Simon Carmiggelt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73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jul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Simon Carmiggeltstraat</text:span>
            <text:span text:style-name="nadrukvet"/>(ter hoogte van de zijkant van perceel Simon Carmiggeltstraat 1A; wegvak tussen Anton Koolhaasstraat en Vuurvlindersingel)</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0-1" text:style-name="plaatje">
              <text:p text:style-name="illustratie_id1-3-2-2-1-80-1-1"><draw:frame draw:style-name="illustratie_id1-3-2-2-1-80-1-1" text:anchor-type="paragraph" svg:width="20mm" svg:height="39.6mm"><draw:image xlink:href="Pictures/NewBitmapImagei59f11dfc-5150-4a54-b001-977d7e9847a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4-1" text:style-name="plaatje">
              <text:p text:style-name="illustratie_id1-3-2-2-1-84-1-1"><draw:frame draw:style-name="illustratie_id1-3-2-2-1-84-1-1" text:anchor-type="paragraph" svg:width="150mm" svg:height="93.5mm"><draw:image xlink:href="Pictures/afb1790057123if5704cca-887a-444b-8917-ff7430d64c07.png" xlink:type="simple"/></draw:frame></text:p>
            </text:section></draw:text-box></draw:frame>
          </text:p>
            <text:p text:style-name="common-al">
            <draw:frame><draw:text-box><text:section text:name="plaatje_id1-3-2-2-1-85-1" text:style-name="plaatje">
              <text:p text:style-name="illustratie_id1-3-2-2-1-85-1-1"><draw:frame draw:style-name="illustratie_id1-3-2-2-1-85-1-1" text:anchor-type="paragraph" svg:width="150mm" svg:height="112.6mm"><draw:image xlink:href="Pictures/afb867858122id59a0758-cab4-47f6-9f76-ae65396a2ae2.png" xlink:type="simple"/></draw:frame></text:p>
            </text:section></draw:text-box></draw:frame>
          </text:p>
            <text:p text:style-name="common-al"/>
            <text:p text:style-name="common-al"/>
            <text:p text:style-name="common-al">Utrecht, 14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283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3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3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Simon Carmiggeltstraat (ter hoogte van de zijkant van perceel Simon Carmiggeltstraat 1A; wegvak tussen Anton Koolhaasstraat en Vuurvlinder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734</meta:user-defined>
    <meta:user-defined meta:name="OVERHEIDop.verkeersbordcode">E8c</meta:user-defined>
    <dc:language>nl</dc:language>
    <meta:user-defined meta:name="OVERHEIDop.locatietype/OVERHEIDop.gebiedsmarkering">Punt</meta:user-defined>
    <meta:user-defined meta:name="DC.title">2025-07-14 Simon Carmiggeltstraat, Leidsche Rijn, Elektrische oplaadpaal, Verkeersmaatregelen Gemeente Utrecht</meta:user-defined>
    <meta:user-defined meta:name="DCTERMS.W3CDTF/DCTERMS.available">2025-07-16</meta:user-defined>
    <meta:user-defined meta:name="DCTERMS.W3CDTF/OVERHEIDop.jaargang">2025</meta:user-defined>
    <meta:user-defined meta:name="OVERHEIDop.publicationIssue">312839</meta:user-defined>
    <meta:user-defined meta:name="OVERHEIDop.GmbID/DC.identifier">gmb-2025-312839</meta:user-defined>
    <meta:user-defined meta:name="OVERHEIDop.versieInformatie"/>
  </office:meta>
</office:document-meta>
</file>