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Ontwerp verzamelbesluit openbare laadpalen gemeente Rijssen-Holten</text:p>
      <text:section text:name="regeling_id1-3-2" text:style-name="regeling">
        <text:section text:name="aanhef_id1-3-2-1" text:style-name="aanhef">
          <text:p text:style-name="aanhef_wie">Burgemeester en wethouders van de gemeente Rijssen-Holten,</text:p>
          <text:section text:name="considerans_id1-3-2-1-2" text:style-name="considerans">
            <text:p text:style-name="tussenkopcur">
            <text:span text:style-name="nadrukvet">Overwegingen ten aanzien van het besluit</text:span>
          </text:p>
            <text:p text:style-name="considerans.al">Dat het pro-actief plaatsen van een oplaadpaal past in het gemeentelijk beleid om het gebruik van elektrische voertuigen te faciliteren door middel van het reserveren van parkeergelegenheid waar oplaadpalen geplaatst kunnen worden;</text:p>
            <text:p text:style-name="considerans.al">Dat de parkeerplaatsen gelegen aan genoemde wegen in Rijssen-Holten in beheer en onderhoud zijn bij de gemeente Rijssen-Holten;</text:p>
            <text:p text:style-name="considerans.al">Gelet op de Wegenverkeerswet 1994 en het Besluit inzake Administratieve Bepalingen voor het Wegverkeer (BABW);</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 model E8c van bijlage 1 van het RVV 1990, met een onderbord voorzien van twee pijlen wijzend naar de uiterste hoeken (OB504), twee parkeervakken aan de openbare ruimte te reserveren voor het opladen van elektrische voertuigen ter hoogte van:</text:p>
            <text:list text:style-name="id1-3-2-2-1-2">
              <text:list-item text:style-override="id1-3-2-2-1-2-1">
                <text:number>1.</text:number>
                <text:p text:style-name="al">Dennenlaan 89, Rijssen</text:p>
              </text:list-item>
              <text:list-item text:style-override="id1-3-2-2-1-2-2">
                <text:number>2.</text:number>
                <text:p text:style-name="al">De Bleijdestraat 2, Rijssen</text:p>
              </text:list-item>
              <text:list-item text:style-override="id1-3-2-2-1-2-3">
                <text:number>3.</text:number>
                <text:p text:style-name="al">Diekjansweg 46, Rijssen</text:p>
              </text:list-item>
              <text:list-item text:style-override="id1-3-2-2-1-2-4">
                <text:number>4.</text:number>
                <text:p text:style-name="al">Hogepad 100,Rijssen</text:p>
              </text:list-item>
              <text:list-item text:style-override="id1-3-2-2-1-2-5">
                <text:number>5.</text:number>
                <text:p text:style-name="al">Erve Harbers (ter hoogte van Veeneslagen 71), Rijssen</text:p>
              </text:list-item>
              <text:list-item text:style-override="id1-3-2-2-1-2-6">
                <text:number>7.</text:number>
                <text:p text:style-name="al">Johannes Vermeerstraat 41, Rijssen</text:p>
              </text:list-item>
              <text:list-item text:style-override="id1-3-2-2-1-2-7">
                <text:number>8.</text:number>
                <text:p text:style-name="al">Landgraaf 12, Rijssen</text:p>
              </text:list-item>
              <text:list-item text:style-override="id1-3-2-2-1-2-8">
                <text:number>9.</text:number>
                <text:p text:style-name="al">Lans 4, Rijssen</text:p>
              </text:list-item>
              <text:list-item text:style-override="id1-3-2-2-1-2-9">
                <text:number>10.</text:number>
                <text:p text:style-name="al">Liefkens 9, Rijssen</text:p>
              </text:list-item>
              <text:list-item text:style-override="id1-3-2-2-1-2-10">
                <text:number>11.</text:number>
                <text:p text:style-name="al">Lindenlaan 21, Rijssen</text:p>
              </text:list-item>
              <text:list-item text:style-override="id1-3-2-2-1-2-11">
                <text:number>12.</text:number>
                <text:p text:style-name="al">Nieuwenhuisstraat 17A, Rijssen</text:p>
              </text:list-item>
              <text:list-item text:style-override="id1-3-2-2-1-2-12">
                <text:number>13.</text:number>
                <text:p text:style-name="al">Oosterhofweg 51 (parkeerplaats) , Rijssen</text:p>
              </text:list-item>
              <text:list-item text:style-override="id1-3-2-2-1-2-13">
                <text:number>14.</text:number>
                <text:p text:style-name="al">Plein 1940-1945 16, Rijssen</text:p>
              </text:list-item>
              <text:list-item text:style-override="id1-3-2-2-1-2-14">
                <text:number>16.</text:number>
                <text:p text:style-name="al">Schoolstraat 79-007, Rijssen</text:p>
              </text:list-item>
              <text:list-item text:style-override="id1-3-2-2-1-2-15">
                <text:number>17.</text:number>
                <text:p text:style-name="al">Spoorslag 38, Rijssen</text:p>
              </text:list-item>
              <text:list-item text:style-override="id1-3-2-2-1-2-16">
                <text:number>18.</text:number>
                <text:p text:style-name="al">Ter Weelstraat 17, Rijssen</text:p>
              </text:list-item>
              <text:list-item text:style-override="id1-3-2-2-1-2-17">
                <text:number>19.</text:number>
                <text:p text:style-name="al">Teunis Lodderstraat 26, Rijssen</text:p>
              </text:list-item>
              <text:list-item text:style-override="id1-3-2-2-1-2-18">
                <text:number>20.</text:number>
                <text:p text:style-name="al">Trompstraat 40, Rijssen</text:p>
              </text:list-item>
              <text:list-item text:style-override="id1-3-2-2-1-2-19">
                <text:number>22.</text:number>
                <text:p text:style-name="al">van Holtenserf (naast bestaande laadpaal), Holten</text:p>
              </text:list-item>
              <text:list-item text:style-override="id1-3-2-2-1-2-20">
                <text:number>23.</text:number>
                <text:p text:style-name="al">Kalfstermansweide (Zwartepad-Stationsweg, naast bestaande laadpaal), Holten</text:p>
              </text:list-item>
              <text:list-item text:style-override="id1-3-2-2-1-2-21">
                <text:number>24.</text:number>
                <text:p text:style-name="al">Stationsstraat (parkeerplaats achter De Biester en kerk), Holten</text:p>
              </text:list-item>
              <text:list-item text:style-override="id1-3-2-2-1-2-22">
                <text:number>25.</text:number>
                <text:p text:style-name="al">Weversstraat 14 (parkeerterrein Weversstraat-Ploeg-Akker, Stationsstraat), Holten</text:p>
              </text:list-item>
            </text:list>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14 juli 2025</text:span>
          </text:p>
          </text:section>
          <text:section text:name="ondertekening_id1-3-2-3-2">
            <text:p><text:span text:style-name="functie">Burgemeester en wethouders</text:span></text:p>
            <text:p><text:span text:style-name="deze">Namens deze,</text:span></text:p>
            <text:p><text:span text:style-name="ondertekening_naam">
            <text:span text:style-name="voornaam">R.A. </text:span>
            <text:span text:style-name="achternaam">Habing</text:span>
          </text:span></text:p>
            <text:p><text:span text:style-name="functie">Jurist Ruimtelijk Domein</text:span></text:p>
          </text:section>
        </text:section>
        <text:section text:name="bezwaarschrift_id1-3-2-4" text:style-name="bezwaarschrift">
          <text:p text:style-name="bezwaarschrift_top"/>
          <text:p text:style-name="tussenkopvetcur">Mededelingen</text:p>
          <text:p text:style-name="bezwaarschrift_al">Het ontwerp verzamelverkeersbesluit ligt van 16 tot en met 30 juli ter inzage. Wilt u hierop een reactie geven? Dat kan via e-mail tot en met 30 juli via gemeente@rijssen-holten.nl o.v.v. 'Ontwerp verzamelverkeersbesluit laadpalen 9 juli'.</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283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3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3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ijssen-Holten - Reserveren van dertigparkeerplaatsen voor het opladen van elektrische voertuigen - Meerder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openbare parkeerplaatsen in Rijssen en Holten ten behoeve van het laden van elektrische voertuigen</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verzamelbesluit openbare laadpalen gemeente Rijssen-Holten</meta:user-defined>
    <meta:user-defined meta:name="DCTERMS.W3CDTF/DCTERMS.available">2025-07-16</meta:user-defined>
    <meta:user-defined meta:name="DCTERMS.W3CDTF/OVERHEIDop.jaargang">2025</meta:user-defined>
    <meta:user-defined meta:name="OVERHEIDop.publicationIssue">312837</meta:user-defined>
    <meta:user-defined meta:name="OVERHEIDop.GmbID/DC.identifier">gmb-2025-312837</meta:user-defined>
    <meta:user-defined meta:name="OVERHEIDop.versieInformatie"/>
  </office:meta>
</office:document-meta>
</file>