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5 driekhoeksborden van 22 januari 2026 tot en met 5 februari 2026 ten behoeve van de ‘openweek CSG Willem de Zwijger’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25 driekhoeksborden binnen de gemeente Lopik. Deze borden worden geplaatst van 22 januari 2026 tot en met 5 februari 2026, ten behoeve van de ‘openweek CSG Willem de Zwijger’. De ontheffing is op 10 juli 2025 aan de vergunninghouder gezonden en geregistreerd onder zaaknummer Z.04406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28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069</meta:user-defined>
    <dc:language>nl</dc:language>
    <meta:user-defined meta:name="OVERHEIDop.locatietype/OVERHEIDop.gebiedsmarkering">Gemeente</meta:user-defined>
    <meta:user-defined meta:name="DC.title">Ontheffing voor het plaatsen van 25 driekhoeksborden van 22 januari 2026 tot en met 5 februari 2026 ten behoeve van de ‘openweek CSG Willem de Zwijger’ te Lopik</meta:user-defined>
    <meta:user-defined meta:name="DCTERMS.W3CDTF/DCTERMS.available">2025-07-17</meta:user-defined>
    <meta:user-defined meta:name="DCTERMS.W3CDTF/OVERHEIDop.jaargang">2025</meta:user-defined>
    <meta:user-defined meta:name="OVERHEIDop.publicationIssue">312835</meta:user-defined>
    <meta:user-defined meta:name="OVERHEIDop.GmbID/DC.identifier">gmb-2025-312835</meta:user-defined>
    <meta:user-defined meta:name="OVERHEIDop.versieInformatie"/>
  </office:meta>
</office:document-meta>
</file>