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ijgebouwaan Vennenweg 12, 8162NW Epe (12943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bijgebouw aan Vennenweg 12, 8162NW Epe de beslistermijn te verlengen met een termijn van 6 weken. Zaaknummer: 129431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28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84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bouwen van een bijgebouwaan Vennenweg 12, 8162NW Epe (1294311)</meta:user-defined>
    <meta:user-defined meta:name="DCTERMS.W3CDTF/DCTERMS.available">2025-07-16</meta:user-defined>
    <meta:user-defined meta:name="DCTERMS.W3CDTF/OVERHEIDop.jaargang">2025</meta:user-defined>
    <meta:user-defined meta:name="OVERHEIDop.publicationIssue">312834</meta:user-defined>
    <meta:user-defined meta:name="OVERHEIDop.GmbID/DC.identifier">gmb-2025-312834</meta:user-defined>
    <meta:user-defined meta:name="OVERHEIDop.versieInformatie"/>
  </office:meta>
</office:document-meta>
</file>