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Kraaienhof 2, 8219 CG Lelystad, het veranderen van gevelpaneel (raamkozijn) </text:span>
          </text:p>
            <text:p text:style-name="common-al">Wij hebben op 14 juli 2025 een aanvraag omgevingsvergunning ontvangen voor het veranderen van gevelpaneel (raamkozijn) , op Kraaienhof 2, 8219 CG Lelystad. De aanvraag heeft dossiernummer 099591360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4-07-2025. De gemeente neemt daarover waarschijnlijk voor 08-09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28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13600</meta:user-defined>
    <dc:language>nl</dc:language>
    <meta:user-defined meta:name="OVERHEIDop.locatietype/OVERHEIDop.gebiedsmarkering">Punt</meta:user-defined>
    <meta:user-defined meta:name="DC.title">Ontvangen aanvraag - Kraaienhof 2, 8219 CG Lely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33</meta:user-defined>
    <meta:user-defined meta:name="OVERHEIDop.GmbID/DC.identifier">gmb-2025-312833</meta:user-defined>
    <meta:user-defined meta:name="OVERHEIDop.versieInformatie"/>
  </office:meta>
</office:document-meta>
</file>