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 Westeinde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het Westeinde huisnummer 12 in Den Haag. De bouw plaats heeft een totale oppervlakte van 105 m². aanvraag is ingediend voor de periode van 27 juni 2025 t/m 31 oktober 2025</text:p>
            <text:p text:style-name="common-al"/>
            <text:p text:style-name="common-al">Ons kenmerk: 0122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 Westeinde ter hoogte van huisnummer 12</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8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21GGB25/9036318</meta:user-defined>
    <meta:user-defined meta:name="DCTERMS.abstract">Het realiseren van een bouwplaatsinrichting ter hoogte van het Westeinde huisnummer 12 in Den Haag. De bouw plaats heeft een totale oppervlakte van 105 m². aanvraag is ingediend voor de periode van 27 juni 2025 t/m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einde - Westeinde ter hoogte van huisnummer 12 te Den Haag</meta:user-defined>
    <meta:user-defined meta:name="DCTERMS.W3CDTF/DCTERMS.available">2025-07-16</meta:user-defined>
    <meta:user-defined meta:name="OVERHEIDop.externeBijlage">Bijlage_57262824_voor_bekendmaking|exb-2025-26328</meta:user-defined>
    <meta:user-defined meta:name="DCTERMS.W3CDTF/OVERHEIDop.jaargang">2025</meta:user-defined>
    <meta:user-defined meta:name="OVERHEIDop.publicationIssue">312831</meta:user-defined>
    <meta:user-defined meta:name="OVERHEIDop.GmbID/DC.identifier">gmb-2025-312831</meta:user-defined>
    <meta:user-defined meta:name="OVERHEIDop.versieInformatie"/>
  </office:meta>
</office:document-meta>
</file>