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akoestisch concert door Jellyfish aan Reeweg 7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Jellyfish akoestisch concert op 17-7, 14-7, 31-7, 7-8, 14-8, 21-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867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Akoestisch concert door Jellyfis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Jellyfish akoestisch concert op 17-7, 14-7, 31-7, 7-8, 14-8, 21-8 van 20.30- 23.00 uur op het reaas van de Tox B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7, 9166 PW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28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86716</meta:user-defined>
    <dc:language>nl</dc:language>
    <meta:user-defined meta:name="OVERHEIDop.locatietype/OVERHEIDop.gebiedsmarkering">Adres</meta:user-defined>
    <meta:user-defined meta:name="DC.title">Melding voor het akoestisch concert door Jellyfish aan Reeweg 7 te Schiermonnikoo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27</meta:user-defined>
    <meta:user-defined meta:name="OVERHEIDop.GmbID/DC.identifier">gmb-2025-312827</meta:user-defined>
    <meta:user-defined meta:name="OVERHEIDop.versieInformatie"/>
  </office:meta>
</office:document-meta>
</file>