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mbachtstraat 2, 4231 DP Meerkerk, Burgemeester Sloblaan 36 A, 4231 AC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07-2025</text:p>
            <text:p text:style-name="common-al"/>
            <text:p text:style-name="common-al">een besluit genomen op de aanvraag omgevingsvergunning (regulier) met zaaknummer OVR-2024-005565 op het perceel Ambachtstraat 2, 4231 DP Meerkerk, Burgemeester Sloblaan 36 A, 4231 AC Meerkerk. De vergunning is verleend. Het besluit betreft het bouwen van een kantoor met werkplaat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282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2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2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565</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regulier) Ambachtstraat 2, 4231 DP Meerkerk, Burgemeester Sloblaan 36 A, 4231 AC Meerkerk</meta:user-defined>
    <meta:user-defined meta:name="DCTERMS.W3CDTF/DCTERMS.available">2025-07-16</meta:user-defined>
    <meta:user-defined meta:name="DCTERMS.W3CDTF/OVERHEIDop.jaargang">2025</meta:user-defined>
    <meta:user-defined meta:name="OVERHEIDop.publicationIssue">312820</meta:user-defined>
    <meta:user-defined meta:name="OVERHEIDop.GmbID/DC.identifier">gmb-2025-312820</meta:user-defined>
    <meta:user-defined meta:name="OVERHEIDop.versieInformatie"/>
  </office:meta>
</office:document-meta>
</file>