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4231 AC 36A en 4231 DP 2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4-07-2025</text:p>
            <text:p text:style-name="common-al">
            
          </text:p>
            <text:p text:style-name="common-al">een besluit genomen op de aanvraag omgevingsvergunning (regulier) met zaaknummer OVR-2024-005565 op het perceel Ambachtstraat 2, 4231 DP in Meerkerk, Burgemeester Sloblaan 36A, 4231 AC in Meerkerk. De vergunning is verleend. Het besluit betreft het bouwen van een kantoor met werkplaats.</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8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565</meta:user-defined>
    <dc:language>nl</dc:language>
    <meta:user-defined meta:name="DC.title">Publicatie verleende omgevingsvergunning met planafwijking (regulier) 4231 AC 36A en 4231 DP 2 in Meerkerk.</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325</meta:user-defined>
    <meta:user-defined meta:name="OVERHEIDop.publicationIssue">312818</meta:user-defined>
    <meta:user-defined meta:name="OVERHEIDop.GmbID/DC.identifier">gmb-2025-312818</meta:user-defined>
    <meta:user-defined meta:name="OVERHEIDop.versieInformatie"/>
  </office:meta>
</office:document-meta>
</file>