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het Blue Grass concert met lunch aan Overtuin Langestreek 68 te Schiermonnik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Blue Grass conc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4839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klein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Blue Grass concert met lunch door chefkok Reitse Spannin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20 juli 13:30-17: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Overtuin Langestreek 6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1281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483953</meta:user-defined>
    <dc:language>nl</dc:language>
    <meta:user-defined meta:name="OVERHEIDop.locatietype/OVERHEIDop.gebiedsmarkering">Adres</meta:user-defined>
    <meta:user-defined meta:name="DC.title">Melding voor het Blue Grass concert met lunch aan Overtuin Langestreek 68 te Schiermonnikoo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817</meta:user-defined>
    <meta:user-defined meta:name="OVERHEIDop.GmbID/DC.identifier">gmb-2025-312817</meta:user-defined>
    <meta:user-defined meta:name="OVERHEIDop.versieInformatie"/>
  </office:meta>
</office:document-meta>
</file>