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speeltuin aan Elzenweg te Maasbracht / Maasgouw / bekendgemaakt op 4 juli 2025 / het organiseren en houden van een Buurt BBQ op 23 augustus 2025 van 18.00 uur tot uiterlijk 01.00 uur (24 augustus 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speeltuin aan Elzenweg te Maasbracht / Maasgouw / bekendgemaakt op 4 juli 2025 / het organiseren en houden van een Buurt BBQ op 23 augustus 2025 van 18.00 uur tot uiterlijk 01.00 uur (24 augustus 202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81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speeltuin aan Elzenweg te Maasbracht / Maasgouw / bekendgemaakt op 4 juli 2025 / het organiseren en houden van een Buurt BBQ op 23 augustus 2025 van 18.00 uur tot uiterlijk 01.00 uur (24 augustus 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13</meta:user-defined>
    <meta:user-defined meta:name="OVERHEIDop.GmbID/DC.identifier">gmb-2025-312813</meta:user-defined>
    <meta:user-defined meta:name="OVERHEIDop.versieInformatie"/>
  </office:meta>
</office:document-meta>
</file>