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ieland 2, 8245 G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ieland 2, 8245 GH Lelystad, het veranderen van een gevelpaneel (kozijnen)</text:span>
          </text:p>
            <text:p text:style-name="common-al">Wij hebben op 14 juli 2025 een aanvraag omgevingsvergunning ontvangen voor het veranderen van een gevelpaneel (kozijnen), op Schieland 2, 8245 GH Lelystad. De aanvraag heeft dossiernummer 099591357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4-07-2025. De gemeente neemt daarover waarschijnlijk voor 08-09-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28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13578</meta:user-defined>
    <dc:language>nl</dc:language>
    <meta:user-defined meta:name="OVERHEIDop.locatietype/OVERHEIDop.gebiedsmarkering">Punt</meta:user-defined>
    <meta:user-defined meta:name="DC.title">Ontvangen aanvraag - Schieland 2, 8245 GH Lelystad</meta:user-defined>
    <meta:user-defined meta:name="DCTERMS.W3CDTF/DCTERMS.available">2025-07-16</meta:user-defined>
    <meta:user-defined meta:name="DCTERMS.W3CDTF/OVERHEIDop.jaargang">2025</meta:user-defined>
    <meta:user-defined meta:name="OVERHEIDop.publicationIssue">312812</meta:user-defined>
    <meta:user-defined meta:name="OVERHEIDop.GmbID/DC.identifier">gmb-2025-312812</meta:user-defined>
    <meta:user-defined meta:name="OVERHEIDop.versieInformatie"/>
  </office:meta>
</office:document-meta>
</file>