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OPA), Het slopen en herbouwen van een boerderij met aangebouwde schuur (karakteristiek), aan de Oudeweg 178 9628 CJ Siddeburen, Z2025-000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en heeft de beschikking op de hieronder vermelde datum verzonden aan de aanvrager:</text:p>
            <text:list text:style-name="id1-3-2-1-1-2">
              <text:list-item text:style-override="id1-3-2-1-1-2-1">
                <text:number>•</text:number>
                <text:p text:style-name="al">Oudeweg 178, 9628 CJ in Siddeburen, Het slopen en herbouwen van een boerderij met aangebouwde schuur (karakteristiek), 14 juli 2025</text:p>
              </text:list-item>
            </text:list>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5-000176</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augustus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8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76</meta:user-defined>
    <meta:user-defined meta:name="DCTERMS.abstract">Betreft: Besluit (met BOPA) op locatie Oudeweg 178 9628CJ Siddeburen</meta:user-defined>
    <dc:language>nl</dc:language>
    <meta:user-defined meta:name="DC.title">Omgevingsvergunning (met BOPA), Het slopen en herbouwen van een boerderij met aangebouwde schuur (karakteristiek), aan de Oudeweg 178 9628 CJ Siddeburen, Z2025-000176</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323</meta:user-defined>
    <meta:user-defined meta:name="OVERHEIDop.publicationIssue">312811</meta:user-defined>
    <meta:user-defined meta:name="OVERHEIDop.GmbID/DC.identifier">gmb-2025-312811</meta:user-defined>
    <meta:user-defined meta:name="OVERHEIDop.versieInformatie"/>
  </office:meta>
</office:document-meta>
</file>