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Ankerstraat 1, 6051 GG te Maasbracht / Maasgouw / bekendgemaakt op 2 juli 2025 / het organiseren van het 50-jarig Jubileumfeest van de basisschool op 23 augustus 2025 van 14.00 uur tot 20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Ankerstraat 1, 6051 GG te Maasbracht / Maasgouw / bekendgemaakt op 2 juli 2025 / het organiseren van het 50-jarig Jubileumfeest van de basisschool op 23 augustus 2025 van 14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8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Ankerstraat 1, 6051 GG te Maasbracht / Maasgouw / bekendgemaakt op 2 juli 2025 / het organiseren van het 50-jarig Jubileumfeest van de basisschool op 23 augustus 2025 van 14.00 uur tot 20.00 uur / Activiteit: Evenement overi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10</meta:user-defined>
    <meta:user-defined meta:name="OVERHEIDop.GmbID/DC.identifier">gmb-2025-312810</meta:user-defined>
    <meta:user-defined meta:name="OVERHEIDop.versieInformatie"/>
  </office:meta>
</office:document-meta>
</file>