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wijk 8, 5406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een besluit genomen op de aanvraag voor een omgevingsvergunning met zaaknummer <text:span text:style-name="nadrukvet">54600-2025</text:span>.</text:p>
            <text:p text:style-name="common-al">De zaak betreft locatie Oostwijk 8, 5406XT Uden en heeft de omschrijving het "bouwen van een aanbouw aan een bedrijfsgebouw (omgevingsplan) ". De vergunning is verleend.</text:p>
            <text:p text:style-name="common-al">Het besluit betreft de volgende onderdelen: Bouwen, Buitenplanse omgevingsplan activiteit (BOPA) (OW), Omgevingsplan activiteit (OPA) (OW)</text:p>
            <text:p text:style-name="common-al">Het besluit is verzonden op: 1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8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46002025</meta:user-defined>
    <meta:user-defined meta:name="DCTERMS.abstract">bouwen van een aanbouw aan een bedrijfsgebouw (omgevingsplan) </meta:user-defined>
    <dc:language>nl</dc:language>
    <meta:user-defined meta:name="DC.title">Besluit aanvraag omgevingsvergunning Oostwijk 8, 5406XT Uden</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322</meta:user-defined>
    <meta:user-defined meta:name="OVERHEIDop.publicationIssue">312809</meta:user-defined>
    <meta:user-defined meta:name="OVERHEIDop.GmbID/DC.identifier">gmb-2025-312809</meta:user-defined>
    <meta:user-defined meta:name="OVERHEIDop.versieInformatie"/>
  </office:meta>
</office:document-meta>
</file>