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Ittervoorterweg 38, 6017 BZ te Thorn / Maasgouw / bekendgemaakt op 4 juli 2025 / het aanbouwen van e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 / Ittervoorterweg 38, 6017 BZ te Thorn / Maasgouw / bekendgemaakt op 4 juli 2025 / het aanbouwen van een keuk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80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0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/ Ittervoorterweg 38, 6017 BZ te Thorn / Maasgouw / bekendgemaakt op 4 juli 2025 / het aanbouwen van een keuk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808</meta:user-defined>
    <meta:user-defined meta:name="OVERHEIDop.GmbID/DC.identifier">gmb-2025-312808</meta:user-defined>
    <meta:user-defined meta:name="OVERHEIDop.versieInformatie"/>
  </office:meta>
</office:document-meta>
</file>