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Titaanwit 8 2718AT Zoetermeer op 10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5 is een aanvraag Omgevingsvergunning ontvangen voor het plaatsen van een dakkapel op het voordakvlak van de woning op locatie Titaanwit 8 2718AT Zoetermeer. De aanvraag is geregistreerd onder zaaknummer 2025-09474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280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4742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Titaanwit 8 2718AT Zoetermeer op 10-07-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804</meta:user-defined>
    <meta:user-defined meta:name="OVERHEIDop.GmbID/DC.identifier">gmb-2025-312804</meta:user-defined>
    <meta:user-defined meta:name="OVERHEIDop.versieInformatie"/>
  </office:meta>
</office:document-meta>
</file>