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Ankerstraat 1, 6051 GG te Maasbracht / Maasgouw / bekendgemaakt op 2 juli 2025 / het verkrijgen van een ontheffing artikel 35 Alcoholwet voor het zonder vergunning verstrekken van zwak-alcoholhoudende drank tijdens het 50-jarig Jubileumfeest van de basisschool ’t Breerke op 23 augustus 2025 van 14.00 uur tot 20.0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Ankerstraat 1, 6051 GG te Maasbracht / Maasgouw / bekendgemaakt op 2 juli 2025 / het verkrijgen van een ontheffing artikel 35 Alcoholwet voor het zonder vergunning verstrekken van zwak-alcoholhoudende drank tijdens het 50-jarig Jubileumfeest van de basisschool ’t Breerke op 23 augustus 2025 van 14.00 uur tot 20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80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0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0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. 35 Alcoholwet / Ankerstraat 1, 6051 GG te Maasbracht / Maasgouw / bekendgemaakt op 2 juli 2025 / het verkrijgen van een ontheffing artikel 35 Alcoholwet voor het zonder vergunning verstrekken van zwak-alcoholhoudende drank tijdens het 50-jarig Jubileumfeest van de basisschool ’t Breerke op 23 augustus 2025 van 14.00 uur tot 20.00 uur / Activiteit: Alcoho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2803</meta:user-defined>
    <meta:user-defined meta:name="OVERHEIDop.GmbID/DC.identifier">gmb-2025-312803</meta:user-defined>
    <meta:user-defined meta:name="OVERHEIDop.versieInformatie"/>
  </office:meta>
</office:document-meta>
</file>