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eaarden / Bunkerhaven te Maasbracht / Maasgouw / bekendgemaakt op 9 juli 2025 / het revitaliseren van de Binnenhaven Maasbracht: het plaatsen van keermuren / Activiteit BOPA: Bouwactiviteit (Omgevingsplan) / Activiteit: Technische bouw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eaarden / Bunkerhaven te Maasbracht / Maasgouw / bekendgemaakt op 9 juli 2025 / het revitaliseren van de Binnenhaven Maasbracht: het plaatsen van keermuren / Activiteit BOPA: Bouwactiviteit (Omgevingsplan) / Activiteit: Technische bouwactivitei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8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– onder vooreaarden / Bunkerhaven te Maasbracht / Maasgouw / bekendgemaakt op 9 juli 2025 / het revitaliseren van de Binnenhaven Maasbracht: het plaatsen van keermuren / Activiteit BOPA: Bouwactiviteit (Omgevingsplan) / Activiteit: Technische bouwactivitei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801</meta:user-defined>
    <meta:user-defined meta:name="OVERHEIDop.GmbID/DC.identifier">gmb-2025-312801</meta:user-defined>
    <meta:user-defined meta:name="OVERHEIDop.versieInformatie"/>
  </office:meta>
</office:document-meta>
</file>