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Akkerwinde in Mariënheem </text:p>
      <text:section text:name="regeling_id1-3-2" text:style-name="regeling">
        <text:section text:name="aanhef_id1-3-2-1" text:style-name="aanhef">
          <text:section text:name="preambule_id1-3-2-1-1" text:style-name="preambule">
            <text:p text:style-name="al">Publicatiedatum: 29 januari 2025 (reageren binnen 20 kalenderdagen)</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201 m², kadastraal bekend gemeente Raalte, sectie P, nummer 2440, grenzend aan perceel </text:p>
            <text:p text:style-name="al">P 2151 te Mariënheem, een overeenkomst tot grondverkoop te sluiten met de eigenaar van dit aangrenzend perceel. </text:p>
            <text:p text:style-name="al"/>
            <text:p text:style-name="al">De gemeente kwalificeert de eigenaar van het aangrenzend perceel op grond van objectieve, redelijke en toetsbare criteria als enige serieuze gegadigde die in aanmerking komt voor deze voorgenomen koopovereenkomst. De reden hiervoor is dat het te verkopen perceel grond omsloten wordt door het perceel dat in eigendom is van de beoogde koper en grond in eigendom van de gemeente Raalte. Op deze manier wordt versnippering van eigendommen voorkomen. Gelet op de ligging van dit perceel grond, mag verwacht worden dat nut en waarde van de te verkopen grond voor andere gegadigden zullen ontbreken. Ten overvloede zij erop gewezen dat de gemeente daarbij beleidsvrijheid toekomt.</text:p>
            <text:p text:style-name="al"/>
            <text:p text:style-name="al">
            <text:span text:style-name="nadrukcur">Hoe kunt u reageren?</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Akkerwinde, Mariënheem”.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28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Kennisgeving verkoop grond aan de Akkerwinde in Mariënheem</meta:user-defined>
    <meta:user-defined meta:name="DCTERMS.W3CDTF/DCTERMS.available">2025-01-29</meta:user-defined>
    <meta:user-defined meta:name="DCTERMS.W3CDTF/OVERHEIDop.jaargang">2025</meta:user-defined>
    <meta:user-defined meta:name="OVERHEIDop.publicationIssue">31280</meta:user-defined>
    <meta:user-defined meta:name="OVERHEIDop.GmbID/DC.identifier">gmb-2025-31280</meta:user-defined>
    <meta:user-defined meta:name="OVERHEIDop.versieInformatie"/>
  </office:meta>
</office:document-meta>
</file>