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– onder voorwaarden / Akker 5, 6017 BN te Thorn / Maasgouw / bekendgemaakt op 7 juli 2025 / het verbouwen van een supermarkt / Activiteit: Technische bouw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– onder voorwaarden / Akker 5, 6017 BN te Thorn / Maasgouw / bekendgemaakt op 7 juli 2025 / het verbouwen van een supermarkt / Activiteit: Technische bouwactivite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279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9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9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– onder voorwaarden / Akker 5, 6017 BN te Thorn / Maasgouw / bekendgemaakt op 7 juli 2025 / het verbouwen van een supermarkt / Activiteit: Technische bouwactivitei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798</meta:user-defined>
    <meta:user-defined meta:name="OVERHEIDop.GmbID/DC.identifier">gmb-2025-312798</meta:user-defined>
    <meta:user-defined meta:name="OVERHEIDop.versieInformatie"/>
  </office:meta>
</office:document-meta>
</file>