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anaalweg 10, 6585AX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5 is een melding ontvangen waarvoor geen vergunningsplicht geldt voor de locatie Kanaalweg 10, 6585AX Mook. De melding is geregistreerd onder zaaknummer Z2025-00000121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1279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21</meta:user-defined>
    <meta:user-defined meta:name="DCTERMS.abstract">Betreft: Melding op locatie Kanaalweg 10, 6585AX Mook</meta:user-defined>
    <dc:language>nl</dc:language>
    <meta:user-defined meta:name="OVERHEIDop.locatietype/OVERHEIDop.gebiedsmarkering">Vlak</meta:user-defined>
    <meta:user-defined meta:name="DC.title">Kennisgeving melding, Kanaalweg 10, 6585AX Moo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796</meta:user-defined>
    <meta:user-defined meta:name="OVERHEIDop.GmbID/DC.identifier">gmb-2025-312796</meta:user-defined>
    <meta:user-defined meta:name="OVERHEIDop.versieInformatie"/>
  </office:meta>
</office:document-meta>
</file>