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Nieuwe Mergelweg 22, 6067 GT te Linne / Maasgouw / bekendgemaakt op 7 juli 2025 / het verbouwen en uitbreiden van een woonhuis / Activiteit BOPA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Nieuwe Mergelweg 22, 6067 GT te Linne / Maasgouw / bekendgemaakt op 7 juli 2025 / het verbouwen en uitbreiden van een woonhuis / Activiteit BOPA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79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Nieuwe Mergelweg 22, 6067 GT te Linne / Maasgouw / bekendgemaakt op 7 juli 2025 / het verbouwen en uitbreiden van een woonhuis / Activiteit BOPA: Bouwactiviteit (Omgevingsplan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794</meta:user-defined>
    <meta:user-defined meta:name="OVERHEIDop.GmbID/DC.identifier">gmb-2025-312794</meta:user-defined>
    <meta:user-defined meta:name="OVERHEIDop.versieInformatie"/>
  </office:meta>
</office:document-meta>
</file>