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2fc5099-99f8-4190-af29-91678dfc516c.png" manifest:media-type="image/x-eps"/>
  <manifest:file-entry manifest:full-path="Pictures/afb2043270176i1b27e509-4bb7-487c-85d9-8c6b2e421908.png" manifest:media-type="image/x-eps"/>
  <manifest:file-entry manifest:full-path="Pictures/afb1004460420i8943968f-4fb9-4293-9acb-58f5d205d3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14 Snelliuskade,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7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Snelliuskade</text:span>
            <text:span text:style-name="nadrukvet"> </text:span>(ter hoogte van de zijkant van perceel Van Humboldtstraat 1; wegvak tussen Zacharias Jansenstraat en Van Humboldtstraat)</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22fc5099-99f8-4190-af29-91678dfc516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68.4mm"><draw:image xlink:href="Pictures/afb2043270176i1b27e509-4bb7-487c-85d9-8c6b2e421908.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89.9mm"><draw:image xlink:href="Pictures/afb1004460420i8943968f-4fb9-4293-9acb-58f5d205d35a.png" xlink:type="simple"/></draw:frame></text:p>
            </text:section></draw:text-box></draw:frame>
          </text:p>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7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nelliuskade (ter hoogte van de zijkant van perceel Van Humboldtstraat 1; wegvak tussen Zacharias Jansenstraat en Van Humbold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750</meta:user-defined>
    <meta:user-defined meta:name="OVERHEIDop.verkeersbordcode">E8c</meta:user-defined>
    <dc:language>nl</dc:language>
    <meta:user-defined meta:name="OVERHEIDop.locatietype/OVERHEIDop.gebiedsmarkering">Punt</meta:user-defined>
    <meta:user-defined meta:name="DC.title">2025-07-14 Snelliuskade, Noordoost,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792</meta:user-defined>
    <meta:user-defined meta:name="OVERHEIDop.GmbID/DC.identifier">gmb-2025-312792</meta:user-defined>
    <meta:user-defined meta:name="OVERHEIDop.versieInformatie"/>
  </office:meta>
</office:document-meta>
</file>