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Maaspoort 8, 6107 BT te Stevensweert / Maasgouw / bekendgemaakt op 2 juli 2025 / het aanwezig hebben van twee kansspelautomaten voor de periode van 2 juli 2025 tot en met 31 december 2025 / Activiteit: Wok art. 30b Aanwezig hebben van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 Maaspoort 8, 6107 BT te Stevensweert / Maasgouw / bekendgemaakt op 2 juli 2025 / het aanwezig hebben van twee kansspelautomaten voor de periode van 2 juli 2025 tot en met 31 december 2025 / Activiteit: Wok art. 30b Aanwezig hebben van speelautoma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9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Maaspoort 8, 6107 BT te Stevensweert / Maasgouw / bekendgemaakt op 2 juli 2025 / het aanwezig hebben van twee kansspelautomaten voor de periode van 2 juli 2025 tot en met 31 december 2025 / Activiteit: Wok art. 30b Aanwezig hebben van speelautomat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90</meta:user-defined>
    <meta:user-defined meta:name="OVERHEIDop.GmbID/DC.identifier">gmb-2025-312790</meta:user-defined>
    <meta:user-defined meta:name="OVERHEIDop.versieInformatie"/>
  </office:meta>
</office:document-meta>
</file>