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Linnerweg 11 te Maasbracht / Maasgouw / ingekomen 8 juli 2025 / het slopen van 2 gebouwen, 2 funderingspoeren en betonverharding onder het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Linnerweg 11 te Maasbracht / Maasgouw / ingekomen 8 juli 2025 / het slopen van 2 gebouwen, 2 funderingspoeren en betonverharding onder het maai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Linnerweg 11 te Maasbracht / Maasgouw / ingekomen 8 juli 2025 / het slopen van 2 gebouwen, 2 funderingspoeren en betonverharding onder het maai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86</meta:user-defined>
    <meta:user-defined meta:name="OVERHEIDop.GmbID/DC.identifier">gmb-2025-312786</meta:user-defined>
    <meta:user-defined meta:name="OVERHEIDop.versieInformatie"/>
  </office:meta>
</office:document-meta>
</file>