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oning bouwen aan WKD00-R-4230 kavel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oning bouwen aan Rietaak te Werkendam</text:p>
            <text:p text:style-name="common-al">(WKD00-R-4230) kavel 312 (2025-0229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5. De gemeente neemt daarover waarschijnlijk voor 01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27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954</meta:user-defined>
    <meta:user-defined meta:name="DCTERMS.abstract">woning bouwen</meta:user-defined>
    <dc:language>nl</dc:language>
    <meta:user-defined meta:name="OVERHEIDop.locatietype/OVERHEIDop.gebiedsmarkering">Vlak</meta:user-defined>
    <meta:user-defined meta:name="DC.title">Gemeente Altena - Aanvraag vergunning voor woning bouwen aan WKD00-R-4230 kavel 312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82</meta:user-defined>
    <meta:user-defined meta:name="OVERHEIDop.GmbID/DC.identifier">gmb-2025-312782</meta:user-defined>
    <meta:user-defined meta:name="OVERHEIDop.versieInformatie"/>
  </office:meta>
</office:document-meta>
</file>